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.1388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.1388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list-style-name="WWNum1" style:family="paragraph">
      <style:paragraph-properties fo:margin-bottom="0.1388in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.1388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32" style:parent-style-name="Standard" style:family="paragraph">
      <style:paragraph-properties fo:keep-with-next="always" fo:keep-together="always" fo:text-align="center" fo:margin-top="0.0277in"/>
    </style:style>
    <style:style style:name="P33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keep-with-next="always" fo:keep-together="always" fo:text-align="justify" fo:margin-top="0.0277in" fo:line-height="150%"/>
      <style:text-properties style:font-name="Times New Roman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keep-together="always" fo:text-align="end" fo:margin-top="0.0277in" fo:line-height="150%"/>
    </style:style>
    <style:style style:name="P47" style:parent-style-name="Standard" style:family="paragraph">
      <style:paragraph-properties fo:keep-with-next="always" fo:keep-together="always" fo:text-align="end" fo:margin-top="0.0277in" fo:line-height="150%"/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50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51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T5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Standard" style:list-style-name="WWNum1" style:family="paragraph">
      <style:paragraph-properties fo:margin-bottom="0.1388in"/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6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67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68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6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82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83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84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lauzula informacyjna</text:p>
      <text:p text:style-name="P2"><text:s/></text:p>
      <text:p text:style-name="P3">(Zgodnie z art. 13 ROZPORZĄDZENIA PARLAMENTU EUROPEJSKIEGO I RADY (UE) 2016/679 z dnia 27 kwietnia 2016 r. w sprawie ochrony osób fizycznych w związku z przetwarzaniem danych osobowych w sprawie<text:s/>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4">Informuję, że:</text:p>
      <text:list text:style-name="WWNum1">
        <text:list-item>
          <text:p text:style-name="P5">administratorem danych osobowych jest Jarosławski Ośrodek Kultury i Sztuki <text:s text:c="19"/>w Jarosławiu przy ul. Pl. Mickiewicza 6 <text:s/>zwany dalej Administratorem; Administrator prowadzi operacje przetwarzania danych osobowych,</text:p>
        </text:list-item>
        <text:list-item>
          <text:p text:style-name="P6">Administrator danych powołał inspektora danych osobowych nadzorującego prawidłowość przetwarzania danych osobowych, z którym można skontaktować się <text:s text:c="2"/>za pośrednictwem adresu e-mail: IDO_MokJaroslaw@interia.eu</text:p>
        </text:list-item>
      </text:list>
      <text:p text:style-name="Normalny"><text:span text:style-name="T7">Dane osobowe (imię i nazwisko, wizerunek, instytucja, telefon kontakt</text:span><text:span text:style-name="T8">owy) przetwarzane będą w celach niezbędnych do organizacji i przeprowadzenia<text:s/></text:span><text:span text:style-name="T9">III Konkursu ,,Kto TY <text:s text:c="16"/>jesteś ?” - Jarosław 2020</text:span></text:p>
      <text:p text:style-name="P10"/>
      <text:list text:style-name="WWNum1" text:continue-numbering="true">
        <text:list-item>
          <text:p text:style-name="P11"><text:s text:c="2"/>a także w celach jego promocji.</text:p>
        </text:list-item>
        <text:list-item>
          <text:p text:style-name="P12">podstawą przetwarzania danych osobowych jest art. 6 ust. 1 lit a (osoba, której<text:s/>dane dotyczą wyraziła zgodę na przetwarzanie swoich danych osobowych)</text:p>
        </text:list-item>
      </text:list>
      <text:p text:style-name="Normalny"><text:span text:style-name="T13">podanie danych osobowych ma charakter dobrowolny, ale jest niezbędne do udziału</text:span><text:span text:style-name="T14"><text:line-break/></text:span><text:span text:style-name="T15">w</text:span><text:span text:style-name="T16"><text:s/>III Konkursie ,,Kto TY jesteś ?” - Jarosław 2020</text:span></text:p>
      <text:p text:style-name="P17"/>
      <text:list text:style-name="WWNum1" text:continue-numbering="true">
        <text:list-item>
          <text:p text:style-name="P18"><text:span text:style-name="T19"><text:s text:c="2"/>w terminie<text:s/></text:span><text:bookmark-start text:name="_Hlk47007831"/><text:span text:style-name="T20">10 października 2020</text:span></text:p>
        </text:list-item>
        <text:list-item>
          <text:p text:style-name="P21"><text:bookmark-end text:name="_Hlk47007831"/>dane nie będą udostępniane podmiotom zewnętrznym z wyjątkiem przypadków przewidzianych przepisami prawa</text:p>
        </text:list-item>
        <text:list-item>
          <text:p text:style-name="P22">dane przechowywane będą przez okres niezbędny do realizacji wyżej określonych celów</text:p>
        </text:list-item>
        <text:list-item>
          <text:p text:style-name="P23">posiada Pani/Pan prawo do:</text:p>
        </text:list-item>
        <text:list-item>
          <text:p text:style-name="P24">żądania od Administratora dostępu do danych<text:s/>osobowych, ich sprostowania, usunięcia lub ograniczenia przetwarzania danych osobowych,</text:p>
        </text:list-item>
        <text:list-item>
          <text:p text:style-name="P25">wniesienia sprzeciwu wobec takiego przetwarzania,</text:p>
        </text:list-item>
        <text:list-item>
          <text:p text:style-name="P26">przenoszenia danych,</text:p>
        </text:list-item>
        <text:list-item>
          <text:p text:style-name="P27">wniesienia skargi do organu nadzorczego,</text:p>
        </text:list-item>
        <text:list-item>
          <text:p text:style-name="P28">cofnięcia zgody na przetwarzanie danych osobowych.</text:p>
        </text:list-item>
        <text:list-item>
          <text:p text:style-name="P29">dane<text:s/>osobowe nie podlegają zautomatyzowanemu podejmowaniu decyzji, w tym profilowaniu.</text:p>
        </text:list-item>
      </text:list>
      <text:p text:style-name="P30"><text:bookmark-start text:name="_Hlk47007596"/></text:p>
      <text:p text:style-name="P31"><text:bookmark-end text:name="_Hlk47007596"/></text:p>
      <text:p text:style-name="P32"><draw:frame draw:style-name="a0" draw:name="Obraz 1" text:anchor-type="as-char" svg:x="0in" svg:y="0in" svg:width="6.3in" svg:height="0.75in" style:rel-width="scale" style:rel-height="scale"><draw:image xlink:href="media/image1.emf" xlink:type="simple" xlink:show="embed" xlink:actuate="onLoad"/><svg:title/><svg:desc/></draw:frame></text:p>
      <text:p text:style-name="P33"/>
      <text:p text:style-name="P34">OŚWIADCZENIE O WYRAŻENIU ZGODY NA PRZETWARZANIE DANYCH OSOBOWYCH</text:p>
      <text:p text:style-name="P35"/>
      <text:p text:style-name="Normalny"><text:span text:style-name="T36">Oświadczam, że zapoznałem/am się z treścią klauzuli informacyjnej i wyrażam zgodę<text:s/></text:span><text:span text:style-name="T37"><text:s text:c="22"/>na przetwarzanie moich danych osobowych / danych<text:s/></text:span><text:span text:style-name="T38">mojego dziecka*<text:s/></text:span><text:span text:style-name="T39">zgodnie <text:s text:c="31"/>z Rozporządzeniem Parlamentu Europejskiego i Rady (UE) 2016/679 z dnia 27 kwietnia 2016 r. w sprawie ochrony osób fizycznych w zwi</text:span><text:span text:style-name="T40">ązku z przetwarzaniem danych osobowych i w sprawie swobodnego przepływu takich danych oraz uchylenia dyrektywy 95/46/WE (ogólne rozporządzenie o ochronie danych), publ. Dz. Urz. UE L Nr 119, s. 1 w celach organizacji <text:s text:c="11"/></text:span><text:span text:style-name="T41">III Konkursu ,,Kto TY jesteś</text:span><text:span text:style-name="T42"><text:s/>?” - Jarosław 2020</text:span><text:span text:style-name="T43">.</text:span></text:p>
      <text:p text:style-name="P44"/>
      <text:p text:style-name="P45"/>
      <text:p text:style-name="P46">………………………………………………………………………………….</text:p>
      <text:p text:style-name="P47"><text:span text:style-name="T48">czytelny podpis uczestnika/podpis rodzica/opiekuna prawnego</text:span></text:p>
      <text:p text:style-name="P49"/>
      <text:p text:style-name="P50"><text:tab/><text:s text:c="64"/><text:s text:c="43"/></text:p>
      <text:p text:style-name="P51">ZGODA <text:s/>NA <text:s/>WYKORZYSTANIE <text:s/>WIZERUNKU</text:p>
      <text:p text:style-name="Normalny"><text:span text:style-name="T52">Oświadczam, że wyrażam zgodę na umieszczenie na portalu społecznościowym <text:s text:c="28"/>Jarosławskiego Ośrodka Kultury i Sztuki, stronie internetowej oraz stronach</text:span><text:span text:style-name="T53"><text:s/>Urzędu Miasta Jarosławia zdjęć zawierających wizerunek mój wizerunek / wizerunek<text:s/></text:span><text:bookmark-start text:name="_Hlk50614741"/><text:span text:style-name="T54">mojego dziecka*<text:s/></text:span><text:bookmark-end text:name="_Hlk50614741"/><text:span text:style-name="T55">zarejestrowanych podczas<text:s/></text:span><text:span text:style-name="T56">III Konkursu ,,Kto TY jesteś ?” - Jarosław 2020</text:span><text:span text:style-name="T57">.</text:span></text:p>
      <text:list text:style-name="WWNum1" text:continue-numbering="true">
        <text:list-item>
          <text:p text:style-name="P58"><text:span text:style-name="T59">organizowanego przez <text:s/></text:span><text:span text:style-name="T60">Jarosławski Ośrodek Kultury i Sztuki</text:span><text:span text:style-name="T61"><text:s/>w terminie <text:s text:c="14"/></text:span><text:span text:style-name="T62"><text:s text:c="12"/></text:span><text:span text:style-name="T63">10 października 2020</text:span></text:p>
        </text:list-item>
      </text:list>
      <text:p text:style-name="P64"><text:span text:style-name="T65"><text:s text:c="2"/>Jednocześnie przyjmuję do wiadomości, że mój wizerunek/wizerunek mojego dziecka* będzie wykorzystywany tylko i wyłącznie <text:s/>w celu <text:s/>informacji o działaniach instytucji. Zapoznałem/am się z treścią klauzuli informacyjnej, w<text:s/></text:span><text:span text:style-name="T66">tym o celu <text:s/>i sposobach przetwarzania danych osobowych oraz prawie dostępu do treści danych i prawie do ich poprawiania.</text:span></text:p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bookmark-start text:name="_Hlk42240564"/><text:span text:style-name="T74">……………………………………………………………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czytelny podpis uczestnika/ podpis rodzica/opiekuna prawnego<text:s/></text:span></text:p>
      <text:p text:style-name="P82"><text:bookmark-end text:name="_Hlk42240564"/></text:p>
      <text:p text:style-name="P83"><text:span text:style-name="T8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win3</dc:creator>
    <meta:creation-date>2020-10-09T04:46:00Z</meta:creation-date>
    <dc:date>2020-10-09T04:46:00Z</dc:date>
    <meta:print-date>2019-02-12T08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1" meta:character-count="3926" meta:row-count="28" meta:non-whitespace-character-count="3372"/>
  </office:meta>
</office:document-meta>
</file>